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UnBatang" svg:font-family="UnBatang"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Text_20_body">
      <style:text-properties style:font-name="Arial"/>
    </style:style>
    <style:style style:name="P3" style:family="paragraph" style:parent-style-name="Text_20_body">
      <style:paragraph-properties fo:text-align="center" style:justify-single-word="false"/>
      <style:text-properties style:font-name="Arial"/>
    </style:style>
    <style:style style:name="P4" style:family="paragraph" style:parent-style-name="Text_20_body">
      <style:paragraph-properties fo:text-align="center" style:justify-single-word="false"/>
    </style:style>
    <style:style style:name="P5" style:family="paragraph" style:parent-style-name="Contents_20_1">
      <style:paragraph-properties>
        <style:tab-stops>
          <style:tab-stop style:position="6.6925in" style:type="right" style:leader-style="dotted" style:leader-text="."/>
        </style:tab-stops>
      </style:paragraph-properties>
    </style:style>
    <style:style style:name="P6" style:family="paragraph" style:parent-style-name="Heading_20_3">
      <style:text-properties style:font-name="Arial"/>
    </style:style>
    <style:style style:name="P7" style:family="paragraph" style:parent-style-name="Heading_20_3">
      <style:paragraph-properties fo:margin-left="0.3937in" fo:margin-right="0.3937in" fo:margin-top="0in" fo:margin-bottom="0.1965in" fo:text-indent="0in" style:auto-text-indent="false"/>
      <style:text-properties style:font-name="Arial"/>
    </style:style>
    <style:style style:name="P8" style:family="paragraph" style:parent-style-name="Heading_20_1">
      <style:text-properties style:font-name="Arial"/>
    </style:style>
    <style:style style:name="P9" style:family="paragraph" style:parent-style-name="Heading_20_1">
      <style:paragraph-properties fo:break-before="page"/>
      <style:text-properties style:font-name="Arial"/>
    </style:style>
    <style:style style:name="P10" style:family="paragraph" style:parent-style-name="Heading_20_2">
      <style:text-properties style:font-name="Arial"/>
    </style:style>
    <style:style style:name="P11" style:family="paragraph" style:parent-style-name="Heading_20_4">
      <style:text-properties style:font-name="Arial"/>
    </style:style>
    <style:style style:name="P12" style:family="paragraph" style:parent-style-name="Quotations">
      <style:text-properties style:font-name="Arial"/>
    </style:style>
    <style:style style:name="P13" style:family="paragraph" style:parent-style-name="Quotations">
      <style:text-properties style:font-name="Arial" fo:font-weight="bold" style:font-weight-asian="bold" style:font-weight-complex="bold"/>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text-properties style:font-name="Arial"/>
    </style:style>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1">
      <style:paragraph-properties fo:margin-top="0in" fo:margin-bottom="0in"/>
    </style:style>
    <style:style style:name="P20" style:family="paragraph" style:parent-style-name="Text_20_body" style:list-style-name="L2">
      <style:paragraph-properties fo:margin-top="0in" fo:margin-bottom="0in"/>
    </style:style>
    <style:style style:name="P21" style:family="paragraph" style:parent-style-name="Text_20_body" style:list-style-name="L3">
      <style:paragraph-properties fo:margin-top="0in" fo:margin-bottom="0in"/>
    </style:style>
    <style:style style:name="P22" style:family="paragraph" style:parent-style-name="Text_20_body" style:list-style-name="L4">
      <style:paragraph-properties fo:margin-top="0in" fo:margin-bottom="0in"/>
    </style:style>
    <style:style style:name="P23" style:family="paragraph" style:parent-style-name="Text_20_body" style:list-style-name="L5">
      <style:paragraph-properties fo:margin-top="0in" fo:margin-bottom="0in"/>
    </style:style>
    <style:style style:name="T1" style:family="text">
      <style:text-properties style:font-name="Arial"/>
    </style:style>
    <style:style style:name="fr1" style:family="graphic" style:parent-style-name="Graphics">
      <style:graphic-properties fo:margin-left="0in" fo:margin-right="0in" fo:margin-top="0in" fo:margin-bottom="0in" style:vertical-pos="top" style:vertical-rel="baseline" style:horizontal-pos="center" style:horizontal-rel="paragraph"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from-top" style:vertical-rel="paragraph" style:horizontal-pos="from-left" style:horizontal-rel="paragraph"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0.0138in solid #00008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0807in" fo:margin-right="0in" fo:margin-top="0in" fo:margin-bottom="0.0807in" style:wrap="left" style:number-wrapped-paragraphs="no-limit" style:wrap-contour="false" style:vertical-pos="from-top" style:vertical-rel="paragraph" style:horizontal-pos="from-left" style:horizontal-rel="paragraph" fo:padding="0in" fo:border="0.0138in solid #00008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0807in" fo:margin-right="0in" fo:margin-top="0in" fo:margin-bottom="0.0807in" style:wrap="left" style:number-wrapped-paragraphs="no-limit" style:wrap-contour="false" style:vertical-pos="top" style:vertical-rel="paragraph-content" style:horizontal-pos="right" style:horizontal-rel="paragraph" fo:padding="0in" fo:border="0.0138in solid #00008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 text:is-list-header="true">Designing for Democratic Dialogue</text:h>
      <text:h text:style-name="P10" text:outline-level="2" text:is-list-header="true">More than Mating iPads</text:h>
      <text:h text:style-name="P6" text:outline-level="3" text:is-list-header="true">Tom Worthington FACS HLM</text:h>
      <text:h text:style-name="P11" text:outline-level="4" text:is-list-header="true">IT Consultant and Adjunct Lecturer, Australian National University</text:h>
      <text:h text:style-name="Heading_20_5" text:outline-level="5" text:is-list-header="true"><text:span text:style-name="T1">For </text:span><text:a xlink:type="simple" xlink:href="http://www.metalounge.org/meta-2011-conference_program"><text:span text:style-name="T1">Meta 2011 Conference</text:span></text:a><text:span text:style-name="T1">, ANU University House, 11am, 26 May 2011</text:span></text:h>
      <text:p text:style-name="P2"/>
      <text:table-of-content text:style-name="Sect1" text:protected="true" text:name="Table of Contents1">
        <text:table-of-content-source text:outline-level="1">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Tom Worthington<text:tab/>2</text:p>
          <text:p text:style-name="P5">Metadata for Education and Policy Making<text:tab/>3</text:p>
          <text:p text:style-name="P5">Metadata for Education<text:tab/>3</text:p>
          <text:p text:style-name="P5">Metadata for Policy Making<text:tab/>4</text:p>
          <text:p text:style-name="P5">Mating iPads: Making Technology Use More Complicated Necessary<text:tab/>4</text:p>
          <text:p text:style-name="P5">Democratic Architecture<text:tab/>5</text:p>
          <text:p text:style-name="P5">Learning Commons Designs<text:tab/>6</text:p>
          <text:p text:style-name="P5">Forums for Education, Dialogue, Deliberation and Decision Making<text:tab/>6</text:p>
          <text:p text:style-name="P5">The New Library of Alexandria Did Not Burn Down<text:tab/>7</text:p>
          <text:p text:style-name="P5">More Information<text:tab/>8</text:p>
        </text:index-body>
      </text:table-of-content>
      <text:p text:style-name="P2"/>
      <text:p text:style-name="P2">Tom Worthington discusses how to integrate on-line systems and buildings using metadata, to allow people to talk, learn and make decisions together, using a new $327M centre to be built in Canberra as an example. Tom outlines the work he has been doing at the Australian National University preparing online open source teaching materials on metadata, e-document and records management for public servants in Australia and developing nations. He argues that we need to go beyond the latest fads, such as iPads, and consider the fundamentals of how people have a discussion and make decisions in a globally connected democratic society.</text:p>
      <text:h text:style-name="P8" text:outline-level="1" text:is-list-header="true"/>
      <text:h text:style-name="P9" text:outline-level="1" text:is-list-header="true">Tom Worthington</text:h>
      <text:p text:style-name="P3"><draw:a xlink:type="simple" xlink:href="http://www.tomw.net.au/nt/tt97.html"><draw:frame draw:style-name="fr1" draw:name="graphics1" text:anchor-type="as-char" svg:width="3.172in" style:rel-width="47%" svg:height="2.1181in" style:rel-height="scale" draw:z-index="0"><draw:image xlink:href="http://www.acs.org.au/president/1997/travel/tt97/talk4.jpg" xlink:type="simple" xlink:show="embed" xlink:actuate="onLoad"/><svg:desc>ACS presentation on the USS Blue Ridge</svg:desc></draw:frame></draw:a><draw:a xlink:type="simple" xlink:href="http://www.acs.org.au/president/1997/travel/tt97/adfasem.htm"><draw:frame draw:style-name="fr1" draw:name="graphics2" text:anchor-type="as-char" svg:width="3.3307in" style:rel-width="49%" svg:height="2.128in" style:rel-height="scale" draw:z-index="1"><draw:image xlink:href="http://www.acs.org.au/president/1997/travel/tt97/jocc4.jpg" xlink:type="simple" xlink:show="embed" xlink:actuate="onLoad"/><svg:desc>Joint Operations Control Center (JOCC) in use on the USS Blue Ridge</svg:desc></draw:frame></draw:a></text:p>
      <text:p text:style-name="P4"><text:span text:style-name="T1">Not your usual workplace: </text:span><text:a xlink:type="simple" xlink:href="http://www.tomw.net.au/nt/tt97.html"><text:span text:style-name="T1">USS Blue Ridge</text:span></text:a><text:span text:style-name="T1">.</text:span></text:p>
      <text:p text:style-name="Text_20_body"><text:span text:style-name="T1">One of the more unusual discussion facilities I have used is the Joint Command and Control Centre (JOCC) aboard the </text:span><text:a xlink:type="simple" xlink:href="http://www.tomw.net.au/nt/tt97.html"><text:span text:style-name="T1">USS Blue Ridge</text:span></text:a><text:span text:style-name="T1">, flagship of the 7th Fleet. The JOCC has a </text:span><text:a xlink:type="simple" xlink:href="http://www.acs.org.au/president/1997/travel/tt97/talk4.jpg"><text:span text:style-name="T1">briefing area</text:span></text:a><text:span text:style-name="T1"> with a map table at one end and a video projector. At the other end of the same open space were </text:span><text:a xlink:type="simple" xlink:href="http://www.acs.org.au/president/1997/travel/tt97/jocc4.jpg"><text:span text:style-name="T1">desktop computers and telephones</text:span></text:a><text:span text:style-name="T1">. The walls, and ceiling are painted grey steel, with all equipment fixed in place.</text:span></text:p>
      <text:p text:style-name="P2">From watching war moves, you may think a military command centre is all about people shouting orders into walkie-talkie. In reality, most of the time is a very quiet place with not much apparently happening. There are people on the phone, admittedly some of the phones are red (like in the movies) and some are linked to radios. There are people at ordinary looking computer terminals, laptops and having meetings in a collegiate environment. In short, wars are run much like a business, or a nation (should be).</text:p>
      <text:h text:style-name="P10" text:outline-level="2" text:is-list-header="true">Bio</text:h>
      <text:p text:style-name="P2">Tom Worthington is an IT consultant and has been an expert witness in several court cases involving international patent, computer, web and Internet issues, as well as advising governments and companies on computer problems. He is a Adjunct Senior Lecturer in the Research School of Computer Science at the Australian National University. In 1999 he was elected a Fellow of the Australian Computer Society for his contribution to the development of public Internet policy and in 2010 received an education award for teaching Green ICT on-line.</text:p>
      <text:p text:style-name="P2">In addition, Tom has an interest in architecture, environmental design, energy and water saving technology. He is the founding chair of the ACS Green ICT Group, and has been as a guest lecturer on the effects of ICT on architecture at the New Bauhaus Dessau and on smart apartment design at the University of Canberra.</text:p>
      <text:p text:style-name="Text_20_body"><text:span text:style-name="T1">One of the more unusual learning facilities Tom has used is the Joint Command and Control Centre aboard the </text:span><text:a xlink:type="simple" xlink:href="http://www.tomw.net.au/nt/tt97.html"><text:span text:style-name="T1">USS Blue Ridge</text:span></text:a><text:span text:style-name="T1">, flagship of the 7Th Fleet.</text:span></text:p>
      <text:p text:style-name="P2">Tom is a past president, Fellow and Honorary Life Member of the Australian Computer Society, a voting member of the Association for Computing Machinery and a member of the Institute of Electrical and Electronics Engineers.</text:p>
      <text:h text:style-name="P8" text:outline-level="1" text:is-list-header="true"/>
      <text:h text:style-name="P9" text:outline-level="1" text:is-list-header="true">Metadata for Education and Policy Making</text:h>
      <text:h text:style-name="P7" text:outline-level="3" text:is-list-header="true"/>
      <text:section text:style-name="Sect2" text:name="eid37413876">
        <text:section text:style-name="Sect2" text:name="eid37413877">
          <text:p text:style-name="P13"><text:bookmark text:name="eid37413841"/><text:bookmark text:name="eid37413842"/>metadata n. a set of data that describes and gives information about other data.</text:p>
          <text:p text:style-name="Quotations"><text:span text:style-name="T1">[</text:span><text:bookmark text:name="eid167063355"/><text:span text:style-name="T1">1969 </text:span><text:span text:style-name="Emphasis"><text:span text:style-name="T1">Proc. IFIP Congr. 1968</text:span></text:span><text:span text:style-name="T1"> I. 113/2 There are categories of information about each data set as a unit in a data set of data sets, which must be handled as a special meta data set.] ...</text:span></text:p>
          <text:p text:style-name="Quotations"><text:bookmark text:name="eid167063388"/><text:span text:style-name="T1">1998 </text:span><text:span text:style-name="Emphasis"><text:span text:style-name="T1">New Scientist</text:span></text:span><text:span text:style-name="T1"> 30 May 35/2 With XML, attaching metadata to a document is easy, at least in theory.</text:span></text:p>
          <text:p text:style-name="Quotations"><text:span text:style-name="T1">From: </text:span><text:a xlink:type="simple" xlink:href="http://www.oed.com/view/Entry/117150?redirectedFrom=metadata#eid37413841"><text:span text:style-name="T1">OED 2010</text:span></text:a></text:p>
        </text:section>
      </text:section>
      <text:p text:style-name="P2">A small amount of metadata can be used in place of a large amount of data.</text:p>
      <text:p text:style-name="Text_20_body"><text:span text:style-name="T1">The Oxford English Dictionary </text:span><text:a xlink:type="simple" xlink:href="http://www.oed.com/view/Entry/117150?redirectedFrom=metadata#eid37413841"><text:span text:style-name="T1">defines metadata</text:span></text:a><text:span text:style-name="T1"> as: "</text:span><text:span text:style-name="Emphasis"><text:span text:style-name="T1">a set of data that describes and gives information about other data...</text:span></text:span><text:span text:style-name="T1">".</text:span></text:p>
      <text:p text:style-name="P2">The power of metadata is that a small amount of metadata can be used in place of a large amount of data. This is useful in education, to bring meaning to what is otherwise a jumble of facts. In public policy metadata can be used to help inform millions of citizens and then distill their views on a topic.</text:p>
      <text:h text:style-name="P8" text:outline-level="1" text:is-list-header="true">Metadata for Education</text:h>
      <text:p text:style-name="Quotations"><text:span text:style-name="T1">lom xsi:schemaLocation="http://ltsc.ieee.org/xsd/</text:span><text:a xlink:type="simple" xlink:href="http://en.wikipedia.org/wiki/Learning_object_metadata#IEEE_1484.12.1_.E2.80.93_2002_Standard_for_Learning_Object_Metadata"><text:span text:style-name="T1">LOM</text:span></text:a><text:span text:style-name="T1"> http://e-standards.flexiblelearning.net.au/xsd/lom/vetadata-vlorn-lom-v1.xsd"<text:line-break/>general - identifier - catalog: Australian Flexible Learning Toolboxes<text:line-break/>entry: 506c02<text:line-break/>title - string - language="en-AU": Apply work/life needs analysis to the workplace<text:line-break/>language - en-AU<text:line-break/>description − string language="en-AU": This activity provides steps and strategies to assist you in implementing a work/life balance program at your workplace ...</text:span></text:p>
      <text:p text:style-name="Quotations"><text:span text:style-name="T1">Adapted from: </text:span><text:a xlink:type="simple" xlink:href="http://e-standards.flexiblelearning.net.au/vetadata/docs/example-c.xml"><text:span text:style-name="T1">Apply work/life skills to the workplace</text:span></text:a><text:span text:style-name="T1"> (XML version), in </text:span><text:a xlink:type="simple" xlink:href="http://e-standards.flexiblelearning.net.au/vetadata/index.htm#examples"><text:span text:style-name="T1">Using Vetadata - Implementation support - E-standards for Training: Metadata</text:span></text:a><text:span text:style-name="T1">, Australian Flexible Learning Framework, 2010</text:span></text:p>
      <text:p text:style-name="Text_20_body"><text:span text:style-name="T1">The Australian Flexible Learning Framework, has adopted the </text:span><text:a xlink:type="simple" xlink:href="http://en.wikipedia.org/wiki/Learning_object_metadata#IEEE_1484.12.1_.E2.80.93_2002_Standard_for_Learning_Object_Metadata"><text:span text:style-name="T1">Learning Object Metadata (LOM) standard</text:span></text:a><text:span text:style-name="T1"> (which I was on the balloting committee for). The VET sector has tools for embedding this metadata into learning objects to make it easier for teachers and students to find relevant courses.</text:span></text:p>
      <text:h text:style-name="P8" text:outline-level="1" text:is-list-header="true"><text:soft-page-break/>Metadata for Policy Making</text:h>
      <text:p text:style-name="P12">... "DC.Title" content="Information policy reports: Office of the Australian Information Commissioner "<text:line-break/>"DC.Identifier" scheme="URI" content="http://www.oaic.gov.au/infopolicy-portal/reports_infopolicy.html"<text:line-break/>"DC.Date" content="2010-11-1"<text:line-break/>"DCTERMS.Subject" content="Information policy reports"<text:line-break/>"DC.Description" content="." ...<text:line-break/>"DC.Coverage" content="au" ...<text:line-break/>"DC.Rights" content="http://www.oaic.gov.au/copyright/index.html"<text:line-break/>"DC.Coverage.Jurisdiction" scheme="AglsJuri" content="Commonwealth au" ...</text:p>
      <text:p text:style-name="Quotations"><text:span text:style-name="T1">Adapted from: </text:span><text:a xlink:type="simple" xlink:href="http://www.oaic.gov.au/infopolicy-portal/reports_infopolicy.html"><text:span text:style-name="T1">Information policy reports</text:span></text:a><text:span text:style-name="T1">, Office of the Australian Information Commissioner, 2011</text:span></text:p>
      <text:p text:style-name="Text_20_body"><text:span text:style-name="T1">The Office of the Australian Information Commissioner launched "</text:span><text:a xlink:type="simple" xlink:href="http://www.oaic.gov.au/publications/agency_resources/principles_on_psi_short.html"><text:span text:style-name="T1">Principles on open public sector information</text:span></text:a><text:span text:style-name="T1">", and a "</text:span><text:a xlink:type="simple" xlink:href="http://www.oaic.gov.au/publications/reports/Principles_open_public_sector_info_report_may2011.html"><text:span text:style-name="T1">Report on review and development of principles</text:span></text:a><text:span text:style-name="T1">" at this conference yesterday. The </text:span><text:a xlink:type="simple" xlink:href="http://www.oaic.gov.au/infopolicy-portal/reports_infopolicy.html"><text:span text:style-name="T1">web page listing these reports</text:span></text:a><text:span text:style-name="T1"> contains embedded metadata, using international and national standards to make the documents easier to find.</text:span></text:p>
      <text:p text:style-name="P2">The OAIC could improve citizens access to the documents, by including metadata in the HTML versions of the documents themselves, and also embedding the Creative Commons licencing information. This would allow a web search to find the document directly, rather than finding a web page which mentions the document.</text:p>
      <text:p text:style-name="Text_20_body"><text:span text:style-name="T1">In the next presentation, </text:span><text:a xlink:type="simple" xlink:href="http://www.katelundy.com.au/category/campaigns/publicsphere/"><text:span text:style-name="T1">Senator Kate Lundy will discuss how metadata can be used to enhance consultation</text:span></text:a><text:span text:style-name="T1"> on public policy.</text:span></text:p>
      <text:h text:style-name="P8" text:outline-level="1" text:is-list-header="true">Mating iPads: Making Technology Use More Complicated Necessary</text:h>
      <text:p text:style-name="P2">The calendars for two iPad devices can be synchronised.</text:p>
      <text:p text:style-name="Text_20_body"><text:span text:style-name="T1">But the Apple web site has more than 50,000 items on "</text:span><text:a xlink:type="simple" xlink:href="http://www.google.com.au/search?&amp;Sync+iPad+calendar+-%22does+not+apply+to+calendar+%22+site%3Aapple.com"><text:span text:style-name="T1">Sync iPad calendar</text:span></text:a><text:span text:style-name="T1">".</text:span></text:p>
      <text:p text:style-name="Text_20_body"><text:a xlink:type="simple" xlink:href="http://en.wikipedia.org/wiki/Wax_tablet#Use_in_antiquity"><text:span text:style-name="T1">Writing Tablets</text:span></text:a><text:span text:style-name="T1"> have existed for thousands of years, with simpler solutions.</text:span></text:p>
      <text:p text:style-name="P2">The use of metadata in a HTML document takes some level of sophistication from the user, the use in a learning object much more training (and software). In this case the software will run on almost any form of computer, smart phone or tablet computer. However, there is a risk in technical straight jackets, where applications will only run on a limited range of devices.</text:p>
      <text:p text:style-name="Text_20_body"><text:span text:style-name="T1">Some months ago I attended an educational meeting to discuss preparing an e-learning policy. I took my Linux net-book computer to the meeting. Everyone else at the meeting had an Apple iPad, except one person who had </text:span><text:span text:style-name="Emphasis"><text:span text:style-name="T1">two</text:span></text:span><text:span text:style-name="T1"> Apple iPads. When I asked "</text:span><text:span text:style-name="Emphasis"><text:span text:style-name="T1">why two?</text:span></text:span><text:span text:style-name="T1">", they replied they were "</text:span><text:span text:style-name="Emphasis"><text:span text:style-name="T1">mating the iPads</text:span></text:span><text:span text:style-name="T1">". My thoughts of breeding iPhone from the union where dashed, when it was explained this was interfacing the two devices so as to exchange calendar data. It was not clear to me this was a good idea. The Apple web site has more than 50,000 items on "</text:span><text:a xlink:type="simple" xlink:href="http://www.google.com.au/search?&amp;Sync+iPad+calendar+-%22does+not+apply+to+calendar+%22+site%3Aapple.com"><text:span text:style-name="T1">Sync iPad calendar</text:span></text:a><text:span text:style-name="T1">, indicating that this is something </text:span><text:soft-page-break/><text:span text:style-name="T1">which causes problems.</text:span></text:p>
      <text:p text:style-name="Text_20_body"><draw:a xlink:type="simple" xlink:href="http://en.wikipedia.org/wiki/Wax_tablet#Use_in_antiquity"><draw:frame draw:style-name="fr2" draw:name="graphics3" text:anchor-type="paragraph" svg:x="5.5917in" svg:y="0.0563in" svg:width="1.0516in" style:rel-width="15%" svg:height="1.0835in" style:rel-height="scale" draw:z-index="6"><draw:image xlink:href="http://liveweb.archive.org/http://upload.wikimedia.org/wikipedia/commons/e/ef/Douris_Man_with_wax_tablet.jpg" xlink:type="simple" xlink:show="embed" xlink:actuate="onLoad"/><svg:desc>Writing with stylus and folding wax tablet. painter, Douris, ca 500 BC</svg:desc></draw:frame></draw:a><text:span text:style-name="T1">While information technology has advanced in the last two thousand years, the physical and mental abilities of teachers and students have not changed greatly. Ancient </text:span><text:a xlink:type="simple" xlink:href="http://en.wikipedia.org/wiki/Wax_tablet#Use_in_antiquity"><text:span text:style-name="T1">wax tablets</text:span></text:a><text:span text:style-name="T1"> are about the same size and shape as modern tablet computers, as the hands and eyes of the ancient users are much the same as those of today. Similarly the shapes of rooms are not so different.</text:span></text:p>
      <text:section text:style-name="Sect2" text:name="delphi">
        <text:h text:style-name="P8" text:outline-level="1" text:is-list-header="true">Democratic Architecture</text:h>
        <text:p text:style-name="P2"><draw:a xlink:type="simple" xlink:href="http://en.wikipedia.org/wiki/Delphi#Theatre"><draw:frame draw:style-name="fr8" draw:name="ANCIENT THEATRE AT DELPHI" text:anchor-type="paragraph" svg:x="3.6244in" svg:y="0.0839in" svg:width="2.7484in" svg:height="2.0618in" draw:z-index="11"><draw:image xlink:href="http://upload.wikimedia.org/wikipedia/commons/0/04/Delphi_amphitheater_from_above_dsc06297.jpg" xlink:type="simple" xlink:show="embed" xlink:actuate="onLoad" draw:filter-name="&lt;All formats&gt;"/></draw:frame></draw:a></text:p>
        <text:list text:style-name="L1">
          <text:list-item>
            <text:p text:style-name="P19"><text:span text:style-name="T1"><text:s/></text:span><text:span text:style-name="T1"><draw:a xlink:type="simple" xlink:href="http://upload.wikimedia.org/wikipedia/commons/0/04/Delphi_amphitheater_from_above_dsc06297.jpg"><draw:frame draw:style-name="fr3" draw:name="graphics5" text:anchor-type="as-char" svg:width="0.1484in" svg:height="0.1165in" draw:z-index="2"><draw:image xlink:href="http://bits.wikimedia.org/skins-1.17/common/images/magnify-clip.png" xlink:type="simple" xlink:show="embed" xlink:actuate="onLoad"/><svg:desc>Ancient theatre at Delphi</svg:desc></draw:frame></draw:a></text:span><text:a xlink:type="simple" xlink:href="http://en.wikipedia.org/wiki/Delphi#Theatre"><text:span text:style-name="T1">Ancient theatre at Delphi</text:span></text:a></text:p>
          </text:list-item>
          <text:list-item>
            <text:p text:style-name="P19"><text:a xlink:type="simple" xlink:href="http://en.wikipedia.org/wiki/Delphi#Theatre"><text:span text:style-name="T1"/></text:a></text:p>
          </text:list-item>
          <text:list-item>
            <text:p text:style-name="P14"><text:a xlink:type="simple" xlink:href="http://en.wikipedia.org/wiki/Delphi#Gymnasium"><text:span text:style-name="T1">Ancient Gymnasium at Delphi</text:span></text:a><text:span text:style-name="T1"> </text:span></text:p>
          </text:list-item>
        </text:list>
        <text:p text:style-name="P2"/>
        <text:p text:style-name="P2"/>
        <text:p text:style-name="P2"/>
        <text:p text:style-name="P2"/>
        <text:p text:style-name="P2">Modern equivalents:</text:p>
        <text:list text:style-name="L2">
          <text:list-item>
            <text:p text:style-name="P20"><text:a xlink:type="simple" xlink:href="http://www.sfu.ca/mecs/wosk+dialogue+centre/rooms/asia+pacific+hall.html"><text:span text:style-name="T1">Asia Pacific Hall</text:span></text:a><text:span text:style-name="T1"> Centre for Dialogue, SFU </text:span></text:p>
          </text:list-item>
          <text:list-item>
            <text:p text:style-name="P15"><draw:a xlink:type="simple" xlink:href="http://www.purplepicklecafe.com.au/"><draw:frame draw:style-name="fr2" draw:name="graphics7" text:anchor-type="paragraph" svg:x="3.5874in" svg:y="0.3165in" svg:width="2.8689in" style:rel-width="42%" svg:height="2.0091in" style:rel-height="scale" draw:z-index="8"><draw:image xlink:href="http://www.purplepicklecafe.com.au/wp-content/uploads/2010/03/P40102771.jpg" xlink:type="simple" xlink:show="embed" xlink:actuate="onLoad"/><svg:desc>Purple Pickle Cafe, Sports Building, ANU</svg:desc></draw:frame></draw:a><text:a xlink:type="simple" xlink:href="http://www.purplepicklecafe.com.au/"><text:span text:style-name="T1">Purple Pickle Cafe</text:span></text:a><text:span text:style-name="T1">, Sports Building, ANU </text:span></text:p>
          </text:list-item>
        </text:list>
        <text:p text:style-name="P2"><draw:a xlink:type="simple" xlink:href="http://www.sfu.ca/mecs/wosk+dialogue+centre/rooms/asia+pacific+hall.html"><draw:frame draw:style-name="fr4" draw:name="graphics6" text:anchor-type="paragraph" svg:x="0.1583in" svg:y="0.098in" svg:width="3.1925in" style:rel-width="47%" svg:height="1.9417in" style:rel-height="scale" draw:z-index="10"><draw:image xlink:href="http://www.sfu.ca/mecs/wosk+dialogue+centre/images/rooms/aphall/1.jpg" xlink:type="simple" xlink:show="embed" xlink:actuate="onLoad"/><svg:desc>Asia Pacific Hall of the Morris J Wosk Centre for Dialogue, Simon Fraser University</svg:desc></draw:frame></draw:a></text:p>
      </text:section>
      <text:p text:style-name="Text_20_body"><text:span text:style-name="T1">In 2008 I visited </text:span><text:a xlink:type="simple" xlink:href="http://en.wikipedia.org/wiki/Delphi"><text:span text:style-name="T1">Delphi</text:span></text:a><text:span text:style-name="T1"> in Greece. Ancient amphitheatres such as the </text:span><text:a xlink:type="simple" xlink:href="http://en.wikipedia.org/wiki/Delphi#Theatre"><text:span text:style-name="T1">theatre at Delphi</text:span></text:a><text:span text:style-name="T1"> have the same shape and proportions as modern university lecture theatre and discussion forums, such as the </text:span><text:a xlink:type="simple" xlink:href="http://www.sfu.ca/mecs/wosk+dialogue+centre/rooms/asia+pacific+hall.html"><text:span text:style-name="T1">Asia Pacific Hall</text:span></text:a><text:span text:style-name="T1"> of the Morris J Wosk Centre for Dialogue, Simon Fraser University, or the Harvard style rooms at ANU which Bar Camp is being held in. The curved stepped design of these rooms is required to allow a large number of participants to not only see a speaker at the centre, but also each other.</text:span></text:p>
      <text:p text:style-name="Text_20_body"><text:span text:style-name="T1">At a less well known location about 1 km down hill from the Theatre of Delphi, is the </text:span><text:a xlink:type="simple" xlink:href="http://en.wikipedia.org/wiki/Gymnasium_%28ancient_Greece%29"><text:span text:style-name="T1">gymnasium</text:span></text:a><text:span text:style-name="T1">. This has a flat exercise area, some old olive trees, and what was a covered walkway(</text:span><text:a xlink:type="simple" xlink:href="http://en.wikipedia.org/wiki/Stoa"><text:span text:style-name="T1">stoa</text:span></text:a><text:span text:style-name="T1">) carved into the hillside. This was where the ancient philosophers did their teaching, sitting in the stoa, discussing the students going past. On returning to the Australian National University (ANU) I noticed the opposite my office at ANU there is a modern gymnasium, with a covered walkway outside and a </text:span><text:a xlink:type="simple" xlink:href="http://www.purplepicklecafe.com.au/"><text:span text:style-name="T1">Cafe</text:span></text:a><text:span text:style-name="T1">. The lecturers meet to discuss educational issues here much as they would have done in ancient Greece, </text:span><text:soft-page-break/><text:span text:style-name="T1">watching the students go past. This area performs a function as important as the formal </text:span><text:span text:style-name="T1">lecture theatres, providing a place for informal interaction.</text:span></text:p>
      <text:p text:style-name="P2">In designing buildings for education, it should be remembered that the primary need is to provide spaces for people to interact in. The equipment and services in the building are there to help people interact with each other. The technology is there to assist human interaction, be it face to face or computer mediated.</text:p>
      <text:p text:style-name="P2">Modern lecture theatres can have sound reinforcement to allow a voice to carry further. Large visual displays can display the course materials further. However, if the students can't see each other and the lecturer can't see them, there will be little sense of being part of a joint activity. This applies to both physical and on-line learning environments. Modern materials, such as glass, can allow students to feel part of a larger body while having a quieter and secure place to study. Electronic displays can enhance the experience. </text:p>
      <text:h text:style-name="P8" text:outline-level="1" text:is-list-header="true">Learning Commons Designs</text:h>
      <text:list text:style-name="L3">
        <text:list-item>
          <text:p text:style-name="P21"><draw:a xlink:type="simple" xlink:href="http://www.canberra.edu.au/bettercampus/building-one"><draw:frame draw:style-name="fr5" draw:name="graphics9" text:anchor-type="paragraph" svg:x="0.0689in" svg:y="0.0984in" svg:width="3.2098in" svg:height="1.8146in" draw:z-index="4"><draw:image xlink:href="http://www.canberra.edu.au/__data/assets/image/0007/715417/teaching.jpg" xlink:type="simple" xlink:show="embed" xlink:actuate="onLoad"/></draw:frame></draw:a><draw:a xlink:type="simple" xlink:href="http://www.canberra.edu.au/bettercampus/building-one"><draw:frame draw:style-name="fr5" draw:name="graphics8" text:anchor-type="paragraph" svg:x="3.4063in" svg:y="0.148in" svg:width="3.0965in" svg:height="1.7508in" draw:z-index="3"><draw:image xlink:href="http://www.canberra.edu.au/__data/assets/image/0006/715416/refectory.jpg" xlink:type="simple" xlink:show="embed" xlink:actuate="onLoad"/></draw:frame></draw:a><text:span text:style-name="T1">New Teaching and Learning Commons are flexible: </text:span><text:a xlink:type="simple" xlink:href="http://www.canberra.edu.au/bettercampus/building-one"><text:span text:style-name="T1">UoC</text:span></text:a><text:span text:style-name="T1"> </text:span></text:p>
          <text:p text:style-name="P16"/>
        </text:list-item>
      </text:list>
      <text:p text:style-name="Text_20_body"><text:span text:style-name="T1">The University of Canberra opened a new </text:span><text:a xlink:type="simple" xlink:href="http://www.canberra.edu.au/bettercampus/building-one"><text:span text:style-name="T1">Teaching and Learning Commons</text:span></text:a><text:span text:style-name="T1"> in 2011, just above the refurbished refectory. The learning space is a mezzanine, allowing the students to look down at what is happening in the refectory. This brings the education more into everyday life. As well as display screens in the classrooms, there are digital signage screens in the common areas outside. Normally these display announcements of events, but can by used by students for informal group sessions.</text:span></text:p>
      <text:p text:style-name="Text_20_body"><text:span text:style-name="T1">The new $72.4 million </text:span><text:a xlink:type="simple" xlink:href="http://www.gungahlincollege.act.edu.au/"><text:span text:style-name="T1">Gungahlin College</text:span></text:a><text:span text:style-name="T1"> in Canberra has a simialr community ethos. The College will accommodate 900 upper secondary students and includes a </text:span><text:a xlink:type="simple" xlink:href="http://cit.edu.au/industry_business/industry_connection/2010_august/new_education_precinct_in_gungahlin"><text:span text:style-name="T1">CIT learning centre</text:span></text:a><text:span text:style-name="T1"> (for vocational TAFE education). The college library will be available to the community, providing the </text:span><text:a xlink:type="simple" xlink:href="http://www.library.act.gov.au/mylibrary/locations/gungahlin"><text:span text:style-name="T1">local public library</text:span></text:a><text:span text:style-name="T1">, with learning rooms for adults and children.</text:span></text:p>
      <text:p text:style-name="Text_20_body"><text:span text:style-name="T1">These new learning facilities are complemented </text:span><text:a xlink:type="simple" xlink:href="http://blog.tomw.net.au/search/label/classroom%20design"><text:span text:style-name="T1">on-line systems developed for education</text:span></text:a><text:span text:style-name="T1"> so students can meet, discuss and learn. The same facilities can be used for public policy discussion.</text:span></text:p>
      <text:h text:style-name="P8" text:outline-level="1" text:is-list-header="true"><text:soft-page-break/>Forums for Education, Dialogue, Deliberation and Decision Making</text:h>
      <text:p text:style-name="P2"><draw:a xlink:type="simple" xlink:href="http://www.anu.edu.au/dialogue/media.htm#designExhibition"><draw:frame draw:style-name="fr6" draw:name="graphics12" text:anchor-type="paragraph" svg:width="2.4472in" svg:height="1.6409in" draw:z-index="5"><draw:image xlink:href="http://www.anu.edu.au/dialogue/images/exhibition/bayl2.jpg" xlink:type="simple" xlink:show="embed" xlink:actuate="onLoad"/><svg:desc>Model of the proposed Austrlaian Centre for Dialogue Building, design by Alicia Bayl</svg:desc></draw:frame></draw:a><draw:a xlink:type="simple" xlink:href="http://sustainability.royalroads.ca/learning-and-innovation-centre"><draw:frame draw:style-name="fr3" draw:name="graphics13" text:anchor-type="as-char" svg:width="4.0598in" svg:height="1.6409in" draw:z-index="7"><draw:image xlink:href="http://sustainability.royalroads.ca/sites/default/files/imagecache/center_column_header/LIC%20Construction.JPG" xlink:type="simple" xlink:show="embed" xlink:actuate="onLoad"/><svg:desc>Royal Roads University Learning and Innovation Centre</svg:desc></draw:frame></draw:a></text:p>
      <text:list text:style-name="L4">
        <text:list-item>
          <text:p text:style-name="P22"><text:span text:style-name="T1">Royal Roads University (Canada), </text:span><text:a xlink:type="simple" xlink:href="http://www.royalroads.ca/about-rru/the-university/news-events/inroads-newsletter/2009-january/Royal-Roads-University-Learning-and-Innovation-Centre.htm%5C"><text:span text:style-name="T1">Learning and Innovation Centre</text:span></text:a><text:span text:style-name="T1"> </text:span></text:p>
        </text:list-item>
        <text:list-item>
          <text:p text:style-name="P17"><text:a xlink:type="simple" xlink:href="http://www.canberratimes.com.au/news/local/news/general/citys-waterside-vision-revealed/2129734.aspx?storypage=0"><text:span text:style-name="T1">Australia Forum</text:span></text:a><text:span text:style-name="T1"> proposal for Canberra </text:span></text:p>
        </text:list-item>
      </text:list>
      <text:p text:style-name="P2"/>
      <text:p text:style-name="Text_20_body"><text:span text:style-name="T1">Royal Roads University (Canada), is constructing a </text:span><text:a xlink:type="simple" xlink:href="http://www.royalroads.ca/about-rru/the-university/news-events/inroads-newsletter/2009-january/Royal-Roads-University-Learning-and-Innovation-Centre.htm%5C"><text:span text:style-name="T1">Learning and Innovation Centre</text:span></text:a><text:span text:style-name="T1"> building. One floor will be a "</text:span><text:a xlink:type="simple" xlink:href="http://www.bclocalnews.com/vancouver_island_south/goldstreamgazette/news/116954443.html"><text:span text:style-name="T1">Centre for Dialogue</text:span></text:a><text:span text:style-name="T1">" for community discussions. This is intended to carry out a similar function to that of the </text:span><text:a xlink:type="simple" xlink:href="http://www.sfu.ca/dialog/"><text:span text:style-name="T1">Wosk Centre at Simon Fraser University</text:span></text:a><text:span text:style-name="T1">. However unlike the </text:span><text:a xlink:type="simple" xlink:href="http://www.sfu.ca/mecs/wosk+dialogue+centre/index.html"><text:span text:style-name="T1">Wosk centre</text:span></text:a><text:span text:style-name="T1">, which is essentially a conference centre with very specialised discussion rooms for face to face interaction, the LIC building will be primarily a teaching centre for traditional lectures and computer meditated communication, with dialogue as a secondary role. This will allow the facility to be used much more intensively and thus provide the community with a better return on its investment.</text:span></text:p>
      <text:p text:style-name="Text_20_body"><text:span text:style-name="T1">The "</text:span><text:a xlink:type="simple" xlink:href="http://canberrabusinesscouncil.com.au/pages/page174.asp"><text:span text:style-name="T1">Australia Forum</text:span></text:a><text:span text:style-name="T1">", is a proposal from the Canberra Business Council for a venue in Canberra for meetings, dialogue, cultural events and occasions of national importance. </text:span><text:span text:style-name="T1">There is a </text:span><text:a xlink:type="simple" xlink:href="http://canberrabusinesscouncil.com.au/pages/images/ANF2010.pdf"><text:span text:style-name="T1">Scoping Study</text:span></text:a><text:span text:style-name="T1"> available for the project. This complements the Australian National University's "</text:span><text:a xlink:type="simple" xlink:href="http://www.anu.edu.au/dialogue/about-dialogue.htm"><text:span text:style-name="T1">Australian Centre for Dialogue Project</text:span></text:a><text:span text:style-name="T1">". There is a </text:span><text:a xlink:type="simple" xlink:href="http://www.anu.edu.au/dialogue/files/visionMission.pdf"><text:span text:style-name="T1">Vision and Mission Statement</text:span></text:a><text:span text:style-name="T1"> (PDF) and a </text:span><text:a xlink:type="simple" xlink:href="http://www.anu.edu.au/dialogue/media.htm"><text:span text:style-name="T1">brief explanatory movie</text:span></text:a><text:span text:style-name="T1">. The Australian facility would be modelled on the </text:span><text:a xlink:type="simple" xlink:href="http://www.sfu.ca/mecs/wosk+dialogue+centre/index.html"><text:span text:style-name="T1">Wosk Centre</text:span></text:a><text:span text:style-name="T1">. In 2007 an architectural competition was held for the design of a proposed $26M "</text:span><text:a xlink:type="simple" xlink:href="http://www.anu.edu.au/dialogue/events-2007.htm"><text:span text:style-name="T1">Centre for Dialogue</text:span></text:a><text:span text:style-name="T1">", to be a building built in Canberra. In April 2011, a proposal to incorporate this into a </text:span><text:a xlink:type="simple" xlink:href="http://blog.tomw.net.au/2011/04/canberra-conference-centre-proposal.html"><text:span text:style-name="T1">$327 million conference centre and hotel complex</text:span></text:a><text:span text:style-name="T1"> was released.</text:span></text:p>
      <text:p text:style-name="Text_20_body"><text:span text:style-name="T1">The new proposal differs from the previous proposal, and similar buildings in Berlin and Athens. Buildings such as the </text:span><text:a xlink:type="simple" xlink:href="http://www.hkw.de/en/top/service/raumbuchung/Raumbuchung.php"><text:span text:style-name="T1">House of World Cultures</text:span></text:a><text:span text:style-name="T1"> Berlin and the </text:span><text:a xlink:type="simple" xlink:href="http://blog.tomw.net.au/2008/10/zappeion-athens.html"><text:span text:style-name="T1">Zappeion</text:span></text:a><text:span text:style-name="T1"> Athens, are located in parkland, isolating them from city facilities and making it difficult to have a useful functional facility, more than just an expensive symbol.</text:span></text:p>
      <text:p text:style-name="P2">I propose that the new Canberra complex can be used for education, as well as a dialogue centre and conference venue, using the same electronic and physical facilities for all these functions.</text:p>
      <text:h text:style-name="P8" text:outline-level="1" text:is-list-header="true"><text:soft-page-break/>The New Library of Alexandria Did Not Burn Down</text:h>
      <text:p text:style-name="Quotations"><text:span text:style-name="T1">As demonstrations continue despite the delegation of presidential powers to the Vice-President, the Library continues to be protected by the people. Alexandria saw massive demonstrations throughout the city (</text:span><text:a xlink:type="simple" xlink:href="http://www.bibalex.org/Home/Default_EN.aspx#"><text:span text:style-name="T1">see video</text:span></text:a><text:span text:style-name="T1">). Young students from the university designed and made a huge National Flag, and put it on the steps of the Library (</text:span><text:a xlink:type="simple" xlink:href="http://www.bibalex.org/imagegallery/BA_Gallery_EN.aspx?ID=55"><text:span text:style-name="T1">see images</text:span></text:a><text:span text:style-name="T1">) which elicited cheers from passing demonstrators as the director waved to the crowds (</text:span><text:a xlink:type="simple" xlink:href="http://www.bibalex.org/imagegallery/BA_Gallery_EN.aspx?ID=57"><text:span text:style-name="T1">see image</text:span></text:a><text:span text:style-name="T1">)....</text:span></text:p>
      <text:p text:style-name="Quotations"><text:span text:style-name="T1">From: "</text:span><text:a xlink:type="simple" xlink:href="http://www.bibalex.org/Home/Default_EN.aspx"><text:span text:style-name="T1">Under the protection of the People</text:span></text:a><text:span text:style-name="T1">", </text:span><text:a xlink:type="simple" xlink:href="http://www.bibalex.org/"><text:span text:style-name="T1">Bibliotheca Alexandrina</text:span></text:a><text:span text:style-name="T1">, February 2011</text:span></text:p>
      <text:p text:style-name="Text_20_body"><text:span text:style-name="T1">The best current example of a cultural centre contributing to democratic development of a nation is the </text:span><text:a xlink:type="simple" xlink:href="http://www.bibalex.org/"><text:span text:style-name="T1">Bibliotheca Alexandrina</text:span></text:a><text:span text:style-name="T1">. The previous Library of Alexandria was founded </text:span><text:a xlink:type="simple" xlink:href="http://www.bibalex.org/Main.asp?LangID=1&amp;Type=1&amp;ID=1&amp;Name=no%20text&amp;FacilityID=77&amp;IsAbstract=0&amp;TemplateID=1"><text:span text:style-name="T1">around 290 BC</text:span></text:a><text:span text:style-name="T1"> and was destroyed by fire around 48 BC. A new library was opened in </text:span><text:a xlink:type="simple" xlink:href="http://portal.unesco.org/en/ev.php@URL_ID=6849&amp;URL_DO=DO_TOPIC&amp;URL_SECTION=201.html"><text:span text:style-name="T1">2002 AD</text:span></text:a><text:span text:style-name="T1">. Dr. Ismail Serageldin, Director of the library dramatically related </text:span><text:a xlink:type="simple" xlink:href="http://www.bibalex.org/News/NewsDetails_en.aspx?id=3129&amp;Keywords=&amp;fromDD=-1&amp;fromMM=-1&amp;fromYY=-1&amp;toDD=-1&amp;toMM=-1&amp;toYY=-1"><text:span text:style-name="T1">described how library staff joined hands with members of the public to protect the library</text:span></text:a><text:span text:style-name="T1"> during the 2011 Egyptian revolution. Dr. Serageldin also described how the library spread "</text:span><text:a xlink:type="simple" xlink:href="http://blogs.physicstoday.org/politics/2011/02/science-and-the-media-5---11-f.html"><text:span text:style-name="T1">the values of democracy, freedom of expression, tolerance, diversity and pluralism</text:span></text:a><text:span text:style-name="T1">" and so helped bring democracy to his country.</text:span></text:p>
      <text:h text:style-name="P8" text:outline-level="1" text:is-list-header="true">More Information</text:h>
      <text:list text:style-name="L5">
        <text:list-item>
          <text:p text:style-name="P23"><text:span text:style-name="T1">This document is available at: </text:span><text:a xlink:type="simple" xlink:href="http://www.tomw.net.au/technology/it/designing_for_democratic_dialogue/index.shtml"><text:span text:style-name="T1">http://www.tomw.net.au/technology/it/designing_for_democratic_dialogue/</text:span></text:a><text:span text:style-name="T1"> </text:span></text:p>
        </text:list-item>
        <text:list-item>
          <text:p text:style-name="P23"><text:a xlink:type="simple" xlink:href="http://www.tomw.net.au/technology/it/learning_commons_technology/"><text:span text:style-name="T1">Learning Commons Technology: The dos and donts in developing learning commons</text:span></text:a><text:span text:style-name="T1">, 2nd Annual Learning Commons Development and Design Forum, Brisbane, 30 March 2011 </text:span></text:p>
        </text:list-item>
        <text:list-item>
          <text:p text:style-name="P23"><text:a xlink:type="simple" xlink:href="http://www.tomw.net.au/technology/it/graduate_education/"><text:span text:style-name="T1">International Graduate Level Sustainable ICT Course</text:span></text:a><text:span text:style-name="T1"> for CCA-EDUCAUSE Australasia 2011, 3 April 2011 </text:span></text:p>
        </text:list-item>
        <text:list-item>
          <text:p text:style-name="P23"><text:span text:style-name="T1">Blog postings on: </text:span><text:a xlink:type="simple" xlink:href="http://blog.tomw.net.au/search/label/classroom%20design"><text:span text:style-name="T1">Classroom Design</text:span></text:a><text:span text:style-name="T1">, </text:span><text:a xlink:type="simple" xlink:href="http://blog.tomw.net.au/search/label/learning%20commons"><text:span text:style-name="T1">Learning Commons</text:span></text:a><text:span text:style-name="T1"> </text:span></text:p>
        </text:list-item>
        <text:list-item>
          <text:p text:style-name="P18"><text:a xlink:type="simple" xlink:href="http://www.tomw.net.au/index.html"><text:span text:style-name="T1">Tom Worthington</text:span></text:a><text:span text:style-name="T1"> </text:span></text:p>
        </text:list-item>
      </text:list>
      <text:p text:style-name="Text_20_body"><text:a xlink:type="simple" xlink:href="http://www.tomw.net.au/technology/it/designing_for_democratic_dialogue/index.shtml?slides"><text:span text:style-name="T1">Slides</text:span></text:a><text:span text:style-name="T1"> for these notes are also available.</text:span></text:p>
      <text:p text:style-name="Text_20_body"><text:span text:style-name="T1">Copyright © 2011 (Version 1, 25 May 2011) </text:span><text:a xlink:type="simple" xlink:href="http://www.tomw.net.au/index.html"><text:span text:style-name="T1">Tom Worthington</text:span></text:a></text:p>
      <text:p text:style-name="Text_20_body"><text:span text:style-name="T1"><draw:a xlink:type="simple" xlink:href="http://creativecommons.org/licenses/by-nc-nd/2.5/au/"><draw:frame draw:style-name="fr7" draw:name="graphics14" text:anchor-type="as-char" svg:width="0.7098in" svg:height="0.25in" draw:z-index="9"><draw:image xlink:href="http://i.creativecommons.org/l/by-nc-nd/2.5/au/88x31.png" xlink:type="simple" xlink:show="embed" xlink:actuate="onLoad"/><svg:desc>Creative Commons License</svg:desc></draw:frame></draw:a></text:span><text:span text:style-name="T1"><text:line-break/>Designing for Democratic Dialogue: More than Mating iPads by </text:span><text:a xlink:type="simple" xlink:href="http://www.tomw.net.au/"><text:span text:style-name="T1">Tom Worthington</text:span></text:a><text:span text:style-name="T1"> is licensed under a </text:span><text:a xlink:type="simple" xlink:href="http://creativecommons.org/licenses/by-nc-nd/2.5/au/"><text:span text:style-name="T1">Creative Commons Attribution-Noncommercial-No Derivative Works 2.5 Australia License</text:span></text:a><text:span text:style-name="T1">.<text:line-break/>Permissions beyond the scope of this license may be available at </text:span><text:a xlink:type="simple" xlink:href="http://www.tomw.net.au/technology/admin/"><text:span text:style-name="T1">http://www.tomw.net.au/technology/admin/</text:span></text:a><text:span text:style-name="T1">.</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UnBatang" svg:font-family="UnBatang"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master-page-name="" style:default-outline-level="1">
      <style:paragraph-properties fo:orphans="2" fo:widows="2" style:page-number="auto"/>
      <style:text-properties style:font-name="Times New Roman" fo:font-size="18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ejaVu Sans" style:font-size-asian="12pt" style:font-weight-asian="bold" style:font-name-complex="DejaVu Sans" style:font-size-complex="12pt"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DejaVu Sans" style:font-size-asian="10pt" style:font-weight-asian="bold" style:font-name-complex="DejaVu Sans" style:font-size-complex="10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fo:background-color="#e6e6ff" fo:padding="0.0402in" fo:border="0.0008in solid #000000" style:shadow="none">
        <style:background-image/>
      </style:paragraph-properties>
      <style:text-properties style:font-name="UnBatang" style:font-size-asian="10.5pt"/>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fo:background-color="#ffffff" style:shadow="none" text:number-lines="false" text:line-number="0">
        <style:background-image/>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fo:background-color="#ffffff">
        <style:tab-stops>
          <style:tab-stop style:position="6.6925in" style:type="right" style:leader-style="dotted" style:leader-text="."/>
        </style:tab-stops>
        <style:background-image/>
      </style:paragraph-properties>
      <style:text-properties style:font-name="Arial1"/>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Standard">Designing for Democratic Dialogue<text:tab/><text:tab/><text:page-number text:select-page="current">8</text:page-number><text:tab/><text:tab/><text:tab/><text:tab/>Tom Worthingt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Tom Worthington</meta:initial-creator>
    <meta:creation-date>2011-05-31T17:34:35</meta:creation-date>
    <dc:creator>Tom Worthington</dc:creator>
    <dc:date>2011-06-01T10:13:50</dc:date>
    <meta:editing-cycles>8</meta:editing-cycles>
    <meta:editing-duration>PT47M6S</meta:editing-duration>
    <meta:user-defined meta:name="Info 1"/>
    <meta:user-defined meta:name="Info 2"/>
    <meta:user-defined meta:name="Info 3"/>
    <meta:user-defined meta:name="Info 4"/>
    <meta:document-statistic meta:table-count="0" meta:image-count="12" meta:object-count="0" meta:page-count="8" meta:paragraph-count="89" meta:word-count="2542" meta:character-count="15968"/>
  </office:meta>
</office:document-meta>
</file>